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42</text:p>
          </table:table-cell>
          <table:table-cell table:number-columns-repeated="4" table:style-name="ce10"/>
          <table:table-cell office:value-type="string" table:style-name="ce12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53</text:p>
          </table:table-cell>
          <table:covered-table-cell/>
          <table:table-cell office:value-type="float" office:value="79718.960000000006" table:style-name="ce20">
            <text:p>79718,9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49</text:p>
          </table:table-cell>
          <table:covered-table-cell/>
          <table:table-cell office:value-type="float" office:value="394380.49" table:style-name="ce20">
            <text:p>394380,4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7915</text:p>
          </table:table-cell>
          <table:covered-table-cell/>
          <table:table-cell office:value-type="float" office:value="287695.42" table:style-name="ce20">
            <text:p>287695,4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1200006:352</text:p>
          </table:table-cell>
          <table:covered-table-cell/>
          <table:table-cell office:value-type="float" office:value="318707.14" table:style-name="ce20">
            <text:p>318707,1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500023:116</text:p>
          </table:table-cell>
          <table:covered-table-cell/>
          <table:table-cell office:value-type="float" office:value="797782.45" table:style-name="ce20">
            <text:p>797782,4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1603:10</text:p>
          </table:table-cell>
          <table:covered-table-cell/>
          <table:table-cell office:value-type="float" office:value="2439637.64" table:style-name="ce20">
            <text:p>2439637,6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2706:179</text:p>
          </table:table-cell>
          <table:covered-table-cell/>
          <table:table-cell office:value-type="float" office:value="6422509.4299999997" table:style-name="ce20">
            <text:p>6422509,4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2706:40</text:p>
          </table:table-cell>
          <table:covered-table-cell/>
          <table:table-cell office:value-type="float" office:value="3190975.74" table:style-name="ce20">
            <text:p>3190975,7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4301:997</text:p>
          </table:table-cell>
          <table:covered-table-cell/>
          <table:table-cell office:value-type="float" office:value="671038.68000000005" table:style-name="ce20">
            <text:p>671038,6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5908:351</text:p>
          </table:table-cell>
          <table:covered-table-cell/>
          <table:table-cell office:value-type="float" office:value="734222" table:style-name="ce20">
            <text:p>734222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90002:295</text:p>
          </table:table-cell>
          <table:covered-table-cell/>
          <table:table-cell office:value-type="float" office:value="241921.43" table:style-name="ce20">
            <text:p>241921,4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220002:109</text:p>
          </table:table-cell>
          <table:covered-table-cell/>
          <table:table-cell office:value-type="float" office:value="488724.08" table:style-name="ce20">
            <text:p>488724,0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380013:39</text:p>
          </table:table-cell>
          <table:covered-table-cell/>
          <table:table-cell office:value-type="float" office:value="796444.29" table:style-name="ce20">
            <text:p>796444,2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80011:312</text:p>
          </table:table-cell>
          <table:covered-table-cell/>
          <table:table-cell office:value-type="float" office:value="9664496.7100000009" table:style-name="ce20">
            <text:p>9664496,7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800008:684</text:p>
          </table:table-cell>
          <table:covered-table-cell/>
          <table:table-cell office:value-type="float" office:value="15363981.859999999" table:style-name="ce20">
            <text:p>15363981,8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6967</text:p>
          </table:table-cell>
          <table:covered-table-cell/>
          <table:table-cell office:value-type="float" office:value="15463943.039999999" table:style-name="ce20">
            <text:p>15463943,0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3:2692</text:p>
          </table:table-cell>
          <table:covered-table-cell/>
          <table:table-cell office:value-type="float" office:value="5181243.51" table:style-name="ce20">
            <text:p>5181243,5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4:937</text:p>
          </table:table-cell>
          <table:covered-table-cell/>
          <table:table-cell office:value-type="float" office:value="4015710.2" table:style-name="ce20">
            <text:p>4015710,2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501013:435</text:p>
          </table:table-cell>
          <table:covered-table-cell/>
          <table:table-cell office:value-type="float" office:value="4369144.58" table:style-name="ce20">
            <text:p>4369144,5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9:571</text:p>
          </table:table-cell>
          <table:covered-table-cell/>
          <table:table-cell office:value-type="float" office:value="2380964.9" table:style-name="ce20">
            <text:p>2380964,9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4101003:272</text:p>
          </table:table-cell>
          <table:covered-table-cell/>
          <table:table-cell office:value-type="float" office:value="361002.15" table:style-name="ce20">
            <text:p>361002,1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101003:273</text:p>
          </table:table-cell>
          <table:covered-table-cell/>
          <table:table-cell office:value-type="float" office:value="484545.11" table:style-name="ce20">
            <text:p>484545,1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6001:589</text:p>
          </table:table-cell>
          <table:covered-table-cell/>
          <table:table-cell office:value-type="float" office:value="444077.29" table:style-name="ce20">
            <text:p>444077,2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5274</text:p>
          </table:table-cell>
          <table:covered-table-cell/>
          <table:table-cell office:value-type="float" office:value="2140102.66" table:style-name="ce20">
            <text:p>2140102,6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6001:571</text:p>
          </table:table-cell>
          <table:covered-table-cell/>
          <table:table-cell office:value-type="float" office:value="837257.68" table:style-name="ce20">
            <text:p>837257,6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24001:794</text:p>
          </table:table-cell>
          <table:covered-table-cell/>
          <table:table-cell office:value-type="float" office:value="1006382.59" table:style-name="ce20">
            <text:p>1006382,5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0600007:197</text:p>
          </table:table-cell>
          <table:covered-table-cell/>
          <table:table-cell office:value-type="float" office:value="776996.3" table:style-name="ce20">
            <text:p>776996,3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000001:831</text:p>
          </table:table-cell>
          <table:covered-table-cell/>
          <table:table-cell office:value-type="float" office:value="617111.68999999994" table:style-name="ce20">
            <text:p>617111,6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900023:391</text:p>
          </table:table-cell>
          <table:covered-table-cell/>
          <table:table-cell office:value-type="float" office:value="798841.79" table:style-name="ce20">
            <text:p>798841,7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07:318</text:p>
          </table:table-cell>
          <table:covered-table-cell/>
          <table:table-cell office:value-type="float" office:value="5673394.4699999997" table:style-name="ce20">
            <text:p>5673394,47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07:774</text:p>
          </table:table-cell>
          <table:covered-table-cell/>
          <table:table-cell office:value-type="float" office:value="18640146.690000001" table:style-name="ce20">
            <text:p>18640146,6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19:738</text:p>
          </table:table-cell>
          <table:covered-table-cell/>
          <table:table-cell office:value-type="float" office:value="5101195.4000000004" table:style-name="ce20">
            <text:p>5101195,4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20:306</text:p>
          </table:table-cell>
          <table:covered-table-cell/>
          <table:table-cell office:value-type="float" office:value="3489873.03" table:style-name="ce20">
            <text:p>3489873,0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20:853</text:p>
          </table:table-cell>
          <table:covered-table-cell/>
          <table:table-cell office:value-type="float" office:value="6030328.75" table:style-name="ce20">
            <text:p>6030328,7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40:579</text:p>
          </table:table-cell>
          <table:covered-table-cell/>
          <table:table-cell office:value-type="float" office:value="3047462.82" table:style-name="ce20">
            <text:p>3047462,8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47:192</text:p>
          </table:table-cell>
          <table:covered-table-cell/>
          <table:table-cell office:value-type="float" office:value="18461271.09" table:style-name="ce20">
            <text:p>18461271,0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47:193</text:p>
          </table:table-cell>
          <table:covered-table-cell/>
          <table:table-cell office:value-type="float" office:value="2725844.34" table:style-name="ce20">
            <text:p>2725844,3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47:491</text:p>
          </table:table-cell>
          <table:covered-table-cell/>
          <table:table-cell office:value-type="float" office:value="22004892.68" table:style-name="ce20">
            <text:p>22004892,6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2300013:384</text:p>
          </table:table-cell>
          <table:covered-table-cell/>
          <table:table-cell office:value-type="float" office:value="307480.05" table:style-name="ce20">
            <text:p>307480,0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400002:514</text:p>
          </table:table-cell>
          <table:covered-table-cell/>
          <table:table-cell office:value-type="float" office:value="368955.56" table:style-name="ce20">
            <text:p>368955,5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5600004:111</text:p>
          </table:table-cell>
          <table:covered-table-cell/>
          <table:table-cell office:value-type="float" office:value="469071.35999999999" table:style-name="ce20">
            <text:p>469071,3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5600004:332</text:p>
          </table:table-cell>
          <table:covered-table-cell/>
          <table:table-cell office:value-type="float" office:value="2727942.47" table:style-name="ce20">
            <text:p>2727942,47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41:141</text:p>
          </table:table-cell>
          <table:covered-table-cell/>
          <table:table-cell office:value-type="float" office:value="558752.35" table:style-name="ce20">
            <text:p>558752,3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1006:1686</text:p>
          </table:table-cell>
          <table:covered-table-cell/>
          <table:table-cell office:value-type="float" office:value="86938.7" table:style-name="ce20">
            <text:p>86938,7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7500005:91</text:p>
          </table:table-cell>
          <table:covered-table-cell/>
          <table:table-cell office:value-type="float" office:value="550962.37" table:style-name="ce20">
            <text:p>550962,37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200009:239</text:p>
          </table:table-cell>
          <table:covered-table-cell/>
          <table:table-cell office:value-type="float" office:value="492785.24" table:style-name="ce20">
            <text:p>492785,2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5464</text:p>
          </table:table-cell>
          <table:covered-table-cell/>
          <table:table-cell office:value-type="float" office:value="89064.639999999999" table:style-name="ce20">
            <text:p>89064,6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9521</text:p>
          </table:table-cell>
          <table:covered-table-cell/>
          <table:table-cell office:value-type="float" office:value="686973.36" table:style-name="ce20">
            <text:p>686973,3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300027:189</text:p>
          </table:table-cell>
          <table:covered-table-cell/>
          <table:table-cell office:value-type="float" office:value="107494.56" table:style-name="ce20">
            <text:p>107494,5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5800014:188</text:p>
          </table:table-cell>
          <table:covered-table-cell/>
          <table:table-cell office:value-type="float" office:value="1300352.23" table:style-name="ce20">
            <text:p>1300352,2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6500023:295</text:p>
          </table:table-cell>
          <table:covered-table-cell/>
          <table:table-cell office:value-type="float" office:value="821212.71" table:style-name="ce20">
            <text:p>821212,7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500023:296</text:p>
          </table:table-cell>
          <table:covered-table-cell/>
          <table:table-cell office:value-type="float" office:value="383044.14" table:style-name="ce20">
            <text:p>383044,1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2800005:439</text:p>
          </table:table-cell>
          <table:covered-table-cell/>
          <table:table-cell office:value-type="float" office:value="492286.02" table:style-name="ce20">
            <text:p>492286,0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2800005:440</text:p>
          </table:table-cell>
          <table:covered-table-cell/>
          <table:table-cell office:value-type="float" office:value="408540.81" table:style-name="ce20">
            <text:p>408540,8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4100018:829</text:p>
          </table:table-cell>
          <table:covered-table-cell/>
          <table:table-cell office:value-type="float" office:value="1245641.28" table:style-name="ce20">
            <text:p>1245641,2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4100018:830</text:p>
          </table:table-cell>
          <table:covered-table-cell/>
          <table:table-cell office:value-type="float" office:value="1132088.3400000001" table:style-name="ce20">
            <text:p>1132088,3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004:281</text:p>
          </table:table-cell>
          <table:covered-table-cell/>
          <table:table-cell office:value-type="float" office:value="2960239.23" table:style-name="ce20">
            <text:p>2960239,2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30:3002</text:p>
          </table:table-cell>
          <table:covered-table-cell/>
          <table:table-cell office:value-type="float" office:value="1973371.32" table:style-name="ce20">
            <text:p>1973371,3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6001:22422</text:p>
          </table:table-cell>
          <table:covered-table-cell/>
          <table:table-cell office:value-type="float" office:value="109733.68" table:style-name="ce20">
            <text:p>109733,6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6020:4169</text:p>
          </table:table-cell>
          <table:covered-table-cell/>
          <table:table-cell office:value-type="float" office:value="10988432.619999999" table:style-name="ce20">
            <text:p>10988432,6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6020:4174</text:p>
          </table:table-cell>
          <table:covered-table-cell/>
          <table:table-cell office:value-type="float" office:value="3289650.29" table:style-name="ce20">
            <text:p>3289650,2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20:4175</text:p>
          </table:table-cell>
          <table:covered-table-cell/>
          <table:table-cell office:value-type="float" office:value="3367826.39" table:style-name="ce20">
            <text:p>3367826,3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8005:441</text:p>
          </table:table-cell>
          <table:covered-table-cell/>
          <table:table-cell office:value-type="float" office:value="3891542.2" table:style-name="ce20">
            <text:p>3891542,2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11002:22924</text:p>
          </table:table-cell>
          <table:covered-table-cell/>
          <table:table-cell office:value-type="float" office:value="9083.32" table:style-name="ce20">
            <text:p>9083,3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1011:26</text:p>
          </table:table-cell>
          <table:covered-table-cell/>
          <table:table-cell office:value-type="float" office:value="3156876.64" table:style-name="ce20">
            <text:p>3156876,6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4020:1921</text:p>
          </table:table-cell>
          <table:covered-table-cell/>
          <table:table-cell office:value-type="float" office:value="2042871.29" table:style-name="ce20">
            <text:p>2042871,2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20:2076</text:p>
          </table:table-cell>
          <table:covered-table-cell/>
          <table:table-cell office:value-type="float" office:value="2012239.79" table:style-name="ce20">
            <text:p>2012239,7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5005:3961</text:p>
          </table:table-cell>
          <table:covered-table-cell/>
          <table:table-cell office:value-type="float" office:value="3347027.54" table:style-name="ce20">
            <text:p>3347027,5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20019:43</text:p>
          </table:table-cell>
          <table:covered-table-cell/>
          <table:table-cell office:value-type="float" office:value="1028771.79" table:style-name="ce20">
            <text:p>1028771,7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29014:26</text:p>
          </table:table-cell>
          <table:covered-table-cell/>
          <table:table-cell office:value-type="float" office:value="424269.3" table:style-name="ce20">
            <text:p>424269,3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2024:577</text:p>
          </table:table-cell>
          <table:covered-table-cell/>
          <table:table-cell office:value-type="float" office:value="3687496.3" table:style-name="ce20">
            <text:p>3687496,3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2024:578</text:p>
          </table:table-cell>
          <table:covered-table-cell/>
          <table:table-cell office:value-type="float" office:value="3693904.11" table:style-name="ce20">
            <text:p>3693904,1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26:518</text:p>
          </table:table-cell>
          <table:covered-table-cell/>
          <table:table-cell office:value-type="float" office:value="1956910.37" table:style-name="ce20">
            <text:p>1956910,37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3026:519</text:p>
          </table:table-cell>
          <table:covered-table-cell/>
          <table:table-cell office:value-type="float" office:value="4428274.4400000004" table:style-name="ce20">
            <text:p>4428274,4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4005:3996</text:p>
          </table:table-cell>
          <table:covered-table-cell/>
          <table:table-cell office:value-type="float" office:value="159063.63" table:style-name="ce20">
            <text:p>159063,6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5001:28</text:p>
          </table:table-cell>
          <table:covered-table-cell/>
          <table:table-cell office:value-type="float" office:value="2236978.54" table:style-name="ce20">
            <text:p>2236978,5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2019:1327</text:p>
          </table:table-cell>
          <table:covered-table-cell/>
          <table:table-cell office:value-type="float" office:value="3029681.39" table:style-name="ce20">
            <text:p>3029681,3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2026:1731</text:p>
          </table:table-cell>
          <table:covered-table-cell/>
          <table:table-cell office:value-type="float" office:value="2078999.26" table:style-name="ce20">
            <text:p>2078999,2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3011:36</text:p>
          </table:table-cell>
          <table:covered-table-cell/>
          <table:table-cell office:value-type="float" office:value="1243820.68" table:style-name="ce20">
            <text:p>1243820,6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606001:10278</text:p>
          </table:table-cell>
          <table:covered-table-cell/>
          <table:table-cell office:value-type="float" office:value="600776.41" table:style-name="ce20">
            <text:p>600776,4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36:34:0606025:182</text:p>
          </table:table-cell>
          <table:covered-table-cell/>
          <table:table-cell office:value-type="float" office:value="25412.400000000001" table:style-name="ce22">
            <text:p>25412,4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2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2600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26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2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1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9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0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1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100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100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100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10003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10003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10003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0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2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5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010100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0300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17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7:00124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7:02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8:02001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845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8451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9:7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9:70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602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16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02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2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802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802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901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1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5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604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7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19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9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25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3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602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36:34:0607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C5BCC69D2B69262207213217679450DB5E797F309D9519934FE070CF8E80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8-24T07:11:24Z</meta:creation-date>
    <dc:date>2022-08-24T07:11:24Z</dc:date>
  </office:meta>
</office:document-meta>
</file>